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·s細明體1" svg:font-family="·s細明體"/>
    <style:font-face style:name="·s細明體" svg:font-family="·s細明體" style:font-family-generic="moder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7.6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style:font-name="·s細明體" style:font-name-asian="·s細明體1" style:font-name-complex="·s細明體1"/>
    </style:style>
    <style:style style:name="ce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·s細明體" style:font-name-asian="·s細明體1" style:font-name-complex="·s細明體1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</office:automatic-styles>
  <office:body>
    <office:spreadsheet>
      <table:calculation-settings table:automatic-find-labels="false" table:use-regular-expressions="false"/>
      <table:table table:name="工作表1" table:style-name="ta1">
        <table:table-column table:style-name="co1" table:number-columns-repeated="6" table:default-cell-style-name="ce4"/>
        <table:table-column table:style-name="co2" table:number-columns-repeated="1018" table:default-cell-style-name="ce4"/>
        <table:table-row table:style-name="ro1">
          <table:table-cell table:style-name="ce1" office:value-type="string" calcext:value-type="string" table:number-columns-spanned="5" table:number-rows-spanned="1">
            <text:p>截至108年8月底止，本所公共債務情形如下：</text:p>
          </table:table-cell>
          <table:covered-table-cell table:number-columns-repeated="4"/>
          <table:table-cell table:style-name="ce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4" table:number-rows-spanned="1">
            <text:p>一、1年以上債務未償餘額為0萬元。</text:p>
          </table:table-cell>
          <table:covered-table-cell table:number-columns-repeated="3"/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4" table:number-rows-spanned="1">
            <text:p>二、短期債務未償餘額為0萬元。</text:p>
          </table:table-cell>
          <table:covered-table-cell table:number-columns-repeated="3"/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4" table:number-rows-spanned="1">
            <text:p>三、平均每人負擔債務0.0千元。</text:p>
          </table:table-cell>
          <table:covered-table-cell table:number-columns-repeated="3"/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四、自償性債務未償餘額（含非營業特種基金）為0萬元。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" table:number-columns-repeated="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5" office:value-type="string" calcext:value-type="string" table:number-columns-spanned="2" table:number-rows-spanned="1">
            <text:p>登載日期108年9月2日</text:p>
          </table:table-cell>
          <table:covered-table-cell/>
          <table:table-cell table:number-columns-repeated="1021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·s細明體1" svg:font-family="·s細明體"/>
    <style:font-face style:name="·s細明體" svg:font-family="·s細明體" style:font-family-generic="moder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Liberation Sans1" fo:font-family="'Liberation Sans'" fo:font-size="12pt" style:font-name-asian="Liberation Sans1" style:font-family-asian="'Liberation Sans'" style:font-size-asian="12pt" style:font-name-complex="Liberation Sans1" style:font-family-complex="'Liberation Sans'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03">0000/00/00</text:date>, <text:time style:data-style-name="N2" text:time-value="14:20:05.70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ntws221</meta:initial-creator>
    <meta:creation-date>2016-09-09T08:54:06Z</meta:creation-date>
    <dc:date>2019-09-03T14:20:35.429000000</dc:date>
    <meta:editing-cycles>11</meta:editing-cycles>
    <meta:editing-duration>PT1H31M42S</meta:editing-duration>
    <meta:document-statistic meta:table-count="1" meta:cell-count="6" meta:object-count="0"/>
  </office:meta>
</office:document-meta>
</file>